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139281–Merellaan 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rellaan 3 te Malden</text:p>
            <text:p text:style-name="tussenkopcur">Omschrijving : aanleggen van een tweede oprit en het verbreden van de bestaande oprit</text:p>
            <text:p text:style-name="tussenkopcur">Datum ontvangst : 12 januari 2019</text:p>
            <text:p text:style-name="tussenkopcur">Zaaknummer ODRN : W.Z19.1002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89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139281–Merellaan 3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95</meta:user-defined>
    <meta:user-defined meta:name="OVERHEIDop.GmbID/DC.identifier">gmb-2019-98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H 3</meta:user-defined>
    <meta:user-defined meta:name="OVERHEIDop.woonplaats">Malden</meta:user-defined>
    <meta:user-defined meta:name="OVERHEIDop.straatnaam">Merell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689 421720</meta:user-defined>
    <meta:user-defined meta:name="OVERHEIDop.versieInformatie"/>
  </office:meta>
</office:document-meta>
</file>