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Rijksweg 6 te Garmerwolde, 9798 PA Groningen – verbouwen pand (15-04-2019, 201874363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894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94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94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Rijksweg 6 te Garmerwolde, 9798 PA Groningen – verbouwen pand (15-04-2019, 201874363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945</meta:user-defined>
    <meta:user-defined meta:name="OVERHEIDop.GmbID/DC.identifier">gmb-2019-98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8PA 6</meta:user-defined>
    <meta:user-defined meta:name="OVERHEIDop.woonplaats">Garmerwolde</meta:user-defined>
    <meta:user-defined meta:name="OVERHEIDop.straatnaam">Oude Rijk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678 584925</meta:user-defined>
    <meta:user-defined meta:name="OVERHEIDop.versieInformatie"/>
  </office:meta>
</office:document-meta>
</file>