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Gemeente Ten Boer (kad.sectie K, perceelnr. 162 en 1589 (ged.) em Sectie A, perceelnr. 4481 (ged.), Groningen – aanpassen van de bestaande provinciale weg (verzenddatum, 17-04-2019, 201970541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94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4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4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al Gemeente Ten Boer (kad.sectie K, perceelnr. 162 en 1589 (ged.) em Sectie A, perceelnr. 4481 (ged.), Groningen – aanpassen van de bestaande provinciale weg (verzenddatum, 17-04-2019, 201970541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944</meta:user-defined>
    <meta:user-defined meta:name="OVERHEIDop.GmbID/DC.identifier">gmb-2019-98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HB 53</meta:user-defined>
    <meta:user-defined meta:name="OVERHEIDop.woonplaats">Ten Boer</meta:user-defined>
    <meta:user-defined meta:name="OVERHEIDop.straatnaam">Boersterweg</meta:user-defined>
    <meta:user-defined meta:name="OVERHEID.PostcodeHuisnummer/OVERHEIDop.postcodeHuisnummer">9796</meta:user-defined>
    <meta:user-defined meta:name="OVERHEIDop.woonplaats">Sint Annen</meta:user-defined>
    <meta:user-defined meta:name="OVERHEIDop.straatnaam">Thesing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1824 589322</meta:user-defined>
    <meta:user-defined meta:name="OVERHEID.EPSG28992/DC.spatial">239774 590748</meta:user-defined>
    <meta:user-defined meta:name="OVERHEIDop.versieInformatie"/>
  </office:meta>
</office:document-meta>
</file>