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sterweg, Gemeente Ten Boer (kad.sectie A, perceelnr 4481), Groningen – bouwen van 30 tijdelijke woningen (verzenddatum, 17-04-2019, 201970544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94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4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4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sterweg, Gemeente Ten Boer (kad.sectie A, perceelnr 4481), Groningen – bouwen van 30 tijdelijke woningen (verzenddatum, 17-04-2019, 20197054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40</meta:user-defined>
    <meta:user-defined meta:name="OVERHEIDop.GmbID/DC.identifier">gmb-2019-98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HB 53</meta:user-defined>
    <meta:user-defined meta:name="OVERHEIDop.woonplaats">Ten Boer</meta:user-defined>
    <meta:user-defined meta:name="OVERHEIDop.straatnaam">Boer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1856 589361</meta:user-defined>
    <meta:user-defined meta:name="OVERHEIDop.versieInformatie"/>
  </office:meta>
</office:document-meta>
</file>