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dakkapel en het kozijn, Schipperstraat 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DJ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Schipperstraat 43 Alkmaar</text:span>
            </text:span>: het vervangen van een dakkapel en het kozijn </text:p>
            <text:p text:style-name="common-al">Datum ontvangst: 4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9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dakkapel en het kozijn, Schipperstraat 4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894</meta:user-defined>
    <meta:user-defined meta:name="OVERHEIDop.GmbID/DC.identifier">gmb-2019-9894</meta:user-defined>
    <meta:user-defined meta:name="OVERHEID.TaxonomieBeleidsagenda/OVERHEID.category">Huisvesting | Organisatie en beleid</meta:user-defined>
    <meta:user-defined meta:name="OVERHEIDop.referentienummer">1825DJ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DJ 47</meta:user-defined>
    <meta:user-defined meta:name="OVERHEIDop.woonplaats">Alkmaar</meta:user-defined>
    <meta:user-defined meta:name="OVERHEIDop.straatnaam">Schipp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13 518448</meta:user-defined>
    <meta:user-defined meta:name="OVERHEIDop.versieInformatie"/>
  </office:meta>
</office:document-meta>
</file>