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S.V. Graftdijk, Kanaaldijk 1B, 1486 MG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 </text:p>
            <text:p text:style-name="common-al"/>
            <text:p text:style-name="common-al">
            <text:span text:style-name="nadrukondlijn">
              <text:span text:style-name="nadrukondlijn">Verleend: Drank- en horecavergunning en exploitatie-/terrasvergunning</text:span>.</text:span>
          </text:p>
            <text:p text:style-name="common-al">Reden: nieuwe ondernemer</text:p>
            <text:p text:style-name="common-al">
            <text:span text:style-name="nadrukvet">Naam: <text:span text:style-name="nadrukvet">Sportvereniging Graftdijk</text:span></text:span>
          </text:p>
            <text:p text:style-name="common-al">
            <text:span text:style-name="nadrukvet">Handelsnaam: <text:span text:style-name="nadrukvet">S.V. Graftdijk</text:span></text:span>
          </text:p>
            <text:p text:style-name="common-al">
            <text:span text:style-name="nadrukvet">Adres: <text:span text:style-name="nadrukvet">Kanaaldijk 1B, 1486 MG West-Graftdijk</text:span></text:span>
          </text:p>
            <text:p text:style-name="common-al">Openingstijden: dagelijks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4 april 2019 gedurende zes weken ter inzage. Wilt u een vergunning inzien dan kan dit alleen nadat u een afspraak hebt gemaakt bij de Unit Leefgebied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commerciële Drank- en Horecavergunning Exploitatievergunning, S.V. Graftdijk, Kanaaldijk 1B, 1486 MG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37</meta:user-defined>
    <meta:user-defined meta:name="OVERHEIDop.GmbID/DC.identifier">gmb-2019-989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G 1b</meta:user-defined>
    <meta:user-defined meta:name="OVERHEIDop.woonplaats">West-Graftdijk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83 507058</meta:user-defined>
    <meta:user-defined meta:name="OVERHEIDop.versieInformatie"/>
  </office:meta>
</office:document-meta>
</file>