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cafetaria Nieuwerhoekplein, maart tot oktober, Nieuwerhoekplein 7, So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april 2019 op grond van artikel 2:28 van de Algemene Plaatselijke Verordening Soest vergunning heeft verleend voor het inrichten van een terras aan de voorzijde van cafetaria Nieuwerhoekplein jaarlijks van maart tot oktober aan het Nieuwerhoekplein 7.  </text:p>
            <text:p text:style-name="common-al">
            <text:span text:style-name="nadrukvet">Inzage</text:span>
         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 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     (dagtekening);</text:p>
              </text:list-item>
              <text:list-item text:style-override="id1-3-2-1-1-8-3">
                <text:number>•</text:number>
                <text:p text:style-name="al">een omschrijving van het besluit waartegen u     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cafetaria Nieuwerhoekplein, maart tot oktober, Nieuwerhoekplein 7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36</meta:user-defined>
    <meta:user-defined meta:name="OVERHEIDop.GmbID/DC.identifier">gmb-2019-989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HD 7a</meta:user-defined>
    <meta:user-defined meta:name="OVERHEIDop.woonplaats">Soest</meta:user-defined>
    <meta:user-defined meta:name="OVERHEIDop.straatnaam">Nieuwerhoekplein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918 466637</meta:user-defined>
    <meta:user-defined meta:name="OVERHEIDop.versieInformatie"/>
  </office:meta>
</office:document-meta>
</file>