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leg natuurvriendelijke oever en kappen van 13 populieren - Badwe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951</text:p>
            <text:p text:style-name="common-al">Datum indiening: 10 april 2019</text:p>
            <text:p text:style-name="common-al">Omschrijving: aanleg natuurvriendelijke oever en kappen van 13 populieren</text:p>
            <text:p text:style-name="common-al">Adres: Badweg,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93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3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aanleg natuurvriendelijke oever en kappen van 13 populieren - Badwe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35</meta:user-defined>
    <meta:user-defined meta:name="OVERHEIDop.GmbID/DC.identifier">gmb-2019-9893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9529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Bad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44 439292</meta:user-defined>
    <meta:user-defined meta:name="OVERHEIDop.versieInformatie"/>
  </office:meta>
</office:document-meta>
</file>