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orge Martensstraat te Ten Boer (kadastrale gemeente Ten Boer, Sectie A, nummer 4919), Groningen – bouwen 6 halfvrijstaande woningen (verzenddatum, 12-04-2019, 201970548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93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3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3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orge Martensstraat te Ten Boer (kadastrale gemeente Ten Boer, Sectie A, nummer 4919), Groningen – bouwen 6 halfvrijstaande woningen (verzenddatum, 12-04-2019, 201970548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34</meta:user-defined>
    <meta:user-defined meta:name="OVERHEIDop.GmbID/DC.identifier">gmb-2019-98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DK 14</meta:user-defined>
    <meta:user-defined meta:name="OVERHEIDop.woonplaats">Ten Boer</meta:user-defined>
    <meta:user-defined meta:name="OVERHEIDop.straatnaam">Jannes de Vri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809 589230</meta:user-defined>
    <meta:user-defined meta:name="OVERHEIDop.versieInformatie"/>
  </office:meta>
</office:document-meta>
</file>