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Restaurant Wijkwaard, Muiderwaard 240, 1824 XV,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7 april 2019: Terrasvergunning</text:span>
            </text:span>
          </text:p>
            <text:p text:style-name="common-al">Verzonden op: 18 april 2019</text:p>
            <text:p text:style-name="common-al">Reden: toevoegen terras</text:p>
            <text:p text:style-name="common-al">
            <text:span text:style-name="nadrukvet">Naam: <text:span text:style-name="nadrukvet">Stichting Esdégé-Reigersdaal</text:span></text:span>
          </text:p>
            <text:p text:style-name="common-al">
            <text:span text:style-name="nadrukvet">Handelsnaam: <text:span text:style-name="nadrukvet">Restaurant Wijkwaard</text:span></text:span>
          </text:p>
            <text:p text:style-name="common-al">
            <text:span text:style-name="nadrukvet">Adres: <text:span text:style-name="nadrukvet">Muiderwaard 240, 1824 XV  Alkmaar</text:span></text:span>
          </text:p>
            <text:p text:style-name="common-al">Openingstijden terras: dagelijks tussen 09:00 uur en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93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3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3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Restaurant Wijkwaard, Muiderwaard 240, 1824 XV,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33</meta:user-defined>
    <meta:user-defined meta:name="OVERHEIDop.GmbID/DC.identifier">gmb-2019-98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XV 256</meta:user-defined>
    <meta:user-defined meta:name="OVERHEIDop.woonplaats">Alkmaar</meta:user-defined>
    <meta:user-defined meta:name="OVERHEIDop.straatnaam">Muid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99 517772</meta:user-defined>
    <meta:user-defined meta:name="OVERHEIDop.versieInformatie"/>
  </office:meta>
</office:document-meta>
</file>