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ranje vrijmarkt Soest, zaterdag 27 april 2019, 09.00  tot 15.00 uur, evenemententerrein de Engh,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5 april 2019 op grond van artikel 2:25 van de Algemene Plaatselijke Verordening Soest vergunning heeft verleend voor het organiseren van de jaarlijkse Oranje vrijmarkt op evenemententerrein de Engh op zaterdag 27 april 2019 van 09.00 uur tot 15.00 uur. </text:p>
            <text:p text:style-name="common-al">
            <text:span text:style-name="nadrukvet">Inzage</text:span>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 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 </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93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3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3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anje vrijmarkt Soest, zaterdag 27 april 2019, 09.00  tot 15.00 uur, evenemententerrein de Engh,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932</meta:user-defined>
    <meta:user-defined meta:name="OVERHEIDop.GmbID/DC.identifier">gmb-2019-989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ZA 3</meta:user-defined>
    <meta:user-defined meta:name="OVERHEIDop.woonplaats">Soest</meta:user-defined>
    <meta:user-defined meta:name="OVERHEIDop.straatnaam">Roggeveld</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86 465736</meta:user-defined>
    <meta:user-defined meta:name="OVERHEIDop.versieInformatie"/>
  </office:meta>
</office:document-meta>
</file>