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aststelling subsidieplafond incidentele subsidies kunst en cultuur gemeente Zutphen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tphen,</text:p>
            <text:p text:style-name="common-al">gelet op artikel 3, vierde lid van de Algemene subsidieverordening gemeente Zutphen 2012;</text:p>
            <text:p text:style-name="common-al">gelet op het Algemeen mandaatbesluit gemeente Zutphen 2016 (4<text:span text:style-name="sup">e</text:span> wijziging) en het bijbehorende mandaatregister 04 Teamleider en medewerker, op grond waarvan de bevoegdheid tot het besluiten op grond van de Algemene subsidieverordening gemeente Zutphen 2012 is gemandateerd aan de teamleider (nummer 4.10.1);</text:p>
            <text:p text:style-name="common-al">b e s l u i t :</text:p>
            <text:p text:style-name="last-al"/>
            <text:list text:style-name="id1-3-2-1-1-6">
              <text:list-item text:style-override="id1-3-2-1-1-6-1">
                <text:number>1.</text:number>
                <text:p text:style-name="al">het      subsidieplafond voor de incidentele subsidies kunst en cultuur voor het tijdvak      1 januari 2019 tot en met 31 december 2019 vast te stellen op € 100.000,-;</text:p>
              </text:list-item>
              <text:list-item text:style-override="id1-3-2-1-1-6-2">
                <text:number>2.</text:number>
                <text:p text:style-name="al">dat      dit besluit in werking treedt op de dag na de datum van bekendmaking;</text:p>
              </text:list-item>
              <text:list-item text:style-override="id1-3-2-1-1-6-3">
                <text:number>3.</text:number>
                <text:p text:style-name="al">dat      dit besluit kan worden aangehaald als: Besluit tot vaststelling      subsidieplafond incidentele subsidies kunst en cultuur gemeente      Zutphen 2019.</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Zutphen, </text:span>
            <text:span text:style-name="datum">15 april 2019</text:span>
          </text:p>
          </text:section>
          <text:section text:name="ondertekening_id1-3-2-2-2">
            <text:p>Namens burgemeester en wethouders van Zutphen,</text:p>
            <text:p><text:span text:style-name="functie">teamleider team Ruimte, Economie en Duurzaamheid,</text:span></text:p>
            <text:p><text:span text:style-name="deze"/></text:p>
            <text:p><text:span text:style-name="ondertekening_naam"><text:span text:style-name="voornaam">M. </text:span><text:span text:style-name="achternaam">Willemsen</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893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3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3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ing subsidieplafond incidentele subsidies kunst en cultuur gemeente Zutph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8931</meta:user-defined>
    <meta:user-defined meta:name="OVERHEIDop.GmbID/DC.identifier">gmb-2019-98931</meta:user-defined>
    <meta:user-defined meta:name="OVERHEID.TaxonomieBeleidsagenda/OVERHEID.category">Cultuur en recreatie | Organisatie en beleid</meta:user-defined>
    <meta:user-defined meta:name="OVERHEID.Gemeente/DC.spatial">Zutphen</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gvop.Informatietype/DC.type">Overige overheidsinformatie</meta:user-defined>
    <meta:user-defined meta:name="OVERHEID.Gemeente/OVERHEID.authority">Zutphen</meta:user-defined>
    <meta:user-defined meta:name="OVERHEID.Gemeente/DCTERMS.publisher">Zutphen</meta:user-defined>
    <meta:user-defined meta:name="OVERHEIDop.versieInformatie"/>
  </office:meta>
</office:document-meta>
</file>