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AL 25, Pettemerstraat 1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7 april 2019: Terrasvergunning</text:span>
            </text:span>
          </text:p>
            <text:p text:style-name="common-al">Verzonden op: 18 april 2019</text:p>
            <text:p text:style-name="common-al">Reden: toevoegen terras</text:p>
            <text:p text:style-name="common-al">
            <text:span text:style-name="nadrukvet">Naam: <text:span text:style-name="nadrukvet">Stichting UNIT 1</text:span></text:span>
          </text:p>
            <text:p text:style-name="common-al">
            <text:span text:style-name="nadrukvet">Handelsnaam: <text:span text:style-name="nadrukvet">HAL 25</text:span></text:span>
          </text:p>
            <text:p text:style-name="common-al">
            <text:span text:style-name="nadrukvet">Adres: <text:span text:style-name="nadrukvet">Pettemerstraat 15, 1823 CW  Alkmaar</text:span></text:span>
          </text:p>
            <text:p text:style-name="common-al">Openingstijden terras: dagelijks tussen 09:00 uur en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2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2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2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AL 25, Pettemerstraat 15, 1823 CW,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27</meta:user-defined>
    <meta:user-defined meta:name="OVERHEIDop.GmbID/DC.identifier">gmb-2019-9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0 516868</meta:user-defined>
    <meta:user-defined meta:name="OVERHEIDop.versieInformatie"/>
  </office:meta>
</office:document-meta>
</file>