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Grasdijkweg 2A te Garmerwolde Kadastrale gemeente ten Boer, kad. sect. K, perceelnummers; 1481, 1482, 1483, 1485, 1782, 9798 TC Groningen – oprichten en in werking hebben industriewaterzuivering (fase 1) (01-08-2018, 201872935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ligt vanaf 25 april 2019 gedurende zes weken ter inzage bij het Loket Bouwen en Wonen van Gemeente Groningen, Harm Buiterplein 1. U kunt langskomen op werkdagen tussen 9.00 en 13.00 uur (vrije inloop) en tussen 13.00 en 17.00u ‘s middags op afspraak, telefoonnummer 14 050.</text:p>
            <text:p text:style-name="last-al">Zienswijzen kunt u <text:span text:style-name="nadrukvet">tot en met 5 juni 2019</text:span> zowel mondeling als schriftelijk indienen. Schriftelijk kan dat bij: Loket Bouwen en Wonen, Postbus 7081, 9701 JB Groningen. Wilt u mondeling zienswijzen indienen, belt u dan met de afdeling Loket Bouwen en Wonen, telefoon 14 050. U kunt dan een afspraak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april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92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Grasdijkweg 2A te Garmerwolde Kadastrale gemeente ten Boer, kad. sect. K, perceelnummers; 1481, 1482, 1483, 1485, 1782, 9798 TC Groningen – oprichten en in werking hebben industriewaterzuivering (fase 1) (01-08-2018, 201872935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25</meta:user-defined>
    <meta:user-defined meta:name="OVERHEIDop.GmbID/DC.identifier">gmb-2019-98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8TC 2a</meta:user-defined>
    <meta:user-defined meta:name="OVERHEIDop.woonplaats">Garmerwolde</meta:user-defined>
    <meta:user-defined meta:name="OVERHEIDop.straatnaam">Grasdijk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0590 585273</meta:user-defined>
    <meta:user-defined meta:name="OVERHEIDop.versieInformatie"/>
  </office:meta>
</office:document-meta>
</file>