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Wabo - Korteraarseweg 60 te Ter Aar - wijziging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Nieuwkoop een omgevingsvergunning verleend aan Maatschap Rodenburg voor een inrichting (milieu) gelegen aan de Korteraarseweg 60 te Ter Aar, 2461 GM.</text:p>
            <text:p text:style-name="common-al">Voor een aantal activiteiten uit het Activiteitenbesluit milieubeheer hebben bedrijven toestemming van het bevoegd gezag nodig voordat ze kunnen starten met deze activiteiten. Deze ‘toestemming vooraf’ wordt genoemd: Omgevingsvergunning beperkte milieutoets (OBM).</text:p>
            <text:p text:style-name="common-al">De aanvraag is ingediend vanwege enkele wijzigingen binnen de varkenshouderij waaronder:</text:p>
            <text:list text:style-name="id1-3-2-1-1-4">
              <text:list-item text:style-override="id1-3-2-1-1-4-1">
                <text:number>1.</text:number>
                <text:p text:style-name="al">Op de plattegrondtekening behorende bij de OBM van 8 juli 2014 is stal 3 niet aangegeven. Stal 3 is echter altijd in gebruik geweest voor het houden van varkens. In stal 3 worden 384 gespeende biggen gehouden (het aantal dieren binnen de inrichting neemt iets af ten opzichte van de eerder gemelde/vergunde situatie).</text:p>
              </text:list-item>
              <text:list-item text:style-override="id1-3-2-1-1-4-2">
                <text:number>2.</text:number>
                <text:p text:style-name="al">De situering van de luchtwasser op stal 8 is gewijzigd. Volgens de aanvraag bij de OBM van 8 juli 2014 betrof de emissiepunthoogte van de luchtwasser 5,0 meter boven maaiveld en was de oppervlakte van de uitstroomopening 3,6 m</text:p>
              </text:list-item>
              <text:list-item text:style-override="id1-3-2-1-1-4-3">
                <text:number>3.</text:number>
                <text:p text:style-name="al">De varkens worden herverdeeld over de verschillende dierverblijven. 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woensdag 27 februari 2019 </text:span>een bezwaarschrift indienen, gericht aan college van burgemeester en wethouders van de gemeente Nieuwkoop, per adres van de Omgevingsdienst West-Holland, Postbus 159, 2300 AD Leiden o.v.v. ‘bezwaarschrift Korteraarseweg 60 te Ter Aar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 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 </text:p>
            <text:p text:style-name="common-al">Wij verzoeken u een afschrift van het verzoek om voorlopige voorziening toe te sturen aan: college van burgemeester en wethouders van de gemeente Nieuwkoop, per adres Omgevingsdienst West-Holland, Postbus 159, 2300 AD Leiden.</text:p>
            <text:p text:style-name="common-al"> </text:p>
            <text:p text:style-name="common-al">
            <text:span text:style-name="nadrukvet">Inlichtingen</text:span>
          </text:p>
            <text:p text:style-name="last-al">Wilt u meer informatie? Neem dan contact op met de heer H. Beijerbergen via 071-4083240 of H.Beijerberg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- Korteraarseweg 60 te Ter Aar - wijziging varkens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92</meta:user-defined>
    <meta:user-defined meta:name="OVERHEIDop.GmbID/DC.identifier">gmb-2019-9892</meta:user-defined>
    <meta:user-defined meta:name="OVERHEID.TaxonomieBeleidsagenda/OVERHEID.category">Natuur en milieu | Organisatie en beleid</meta:user-defined>
    <meta:user-defined meta:name="OVERHEIDop.referentienummer">2019001638</meta:user-defined>
    <meta:user-defined meta:name="DCTERMS.abstract">Omgevingsvergunning beperkte milieutoets (OBM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60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44 464795</meta:user-defined>
    <meta:user-defined meta:name="OVERHEIDop.versieInformatie"/>
  </office:meta>
</office:document-meta>
</file>