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nes De Vriesstraat 24 te Ten Boer, 9791 DK Groningen – plaatsen dakkapel (15-04-2019, 201971442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het Loket Bouwen en Wonen,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91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1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91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nes De Vriesstraat 24 te Ten Boer, 9791 DK Groningen – plaatsen dakkapel (15-04-2019, 201971442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912</meta:user-defined>
    <meta:user-defined meta:name="OVERHEIDop.GmbID/DC.identifier">gmb-2019-98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91DK 24</meta:user-defined>
    <meta:user-defined meta:name="OVERHEIDop.woonplaats">Ten Boer</meta:user-defined>
    <meta:user-defined meta:name="OVERHEIDop.straatnaam">Jannes de Vrie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42845 589270</meta:user-defined>
    <meta:user-defined meta:name="OVERHEIDop.versieInformatie"/>
  </office:meta>
</office:document-meta>
</file>