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oor Bredaseweg 5 5111 GC Baarle-Nassau verleend</text:p>
            <text:p text:style-name="common-al">d.d. 17-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90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909</meta:user-defined>
    <meta:user-defined meta:name="OVERHEIDop.GmbID/DC.identifier">gmb-2019-98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5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01 384996</meta:user-defined>
    <meta:user-defined meta:name="OVERHEIDop.versieInformatie"/>
  </office:meta>
</office:document-meta>
</file>