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3e Alfred Charity Golf Cup, 9 juni 2019, 16.00 uur tot 21.30 uur, Landgoed de Paltz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6 april 2019 op grond van artikel 2:25 van de Algemene Plaatselijke Verordening Soest vergunning heeft verleend voor het organiseren van de 3<text:span text:style-name="sup">e</text:span> Alfred Charity Golf Cup op zondag 9 juni 2019 van 16.00 uur tot 21.30 uur op Landgoed de Paltz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 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890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0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0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3e Alfred Charity Golf Cup, 9 juni 2019, 16.00 uur tot 21.30 uur, Landgoed de Paltz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08</meta:user-defined>
    <meta:user-defined meta:name="OVERHEIDop.GmbID/DC.identifier">gmb-2019-989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MZ 1b</meta:user-defined>
    <meta:user-defined meta:name="OVERHEIDop.woonplaats">Soest</meta:user-defined>
    <meta:user-defined meta:name="OVERHEIDop.straatnaam">Landgoed de Paltz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841 461160</meta:user-defined>
    <meta:user-defined meta:name="OVERHEIDop.versieInformatie"/>
  </office:meta>
</office:document-meta>
</file>