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ril 2019, Graftdijkplein, West 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pril  2019 is een vergunning verleend voor de viering van Koningsdag op 27 april 2019 op het Graftdijkplein in West 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7 april 2019, Graftdijkplein, West Graft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07</meta:user-defined>
    <meta:user-defined meta:name="OVERHEIDop.GmbID/DC.identifier">gmb-2019-98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L 1</meta:user-defined>
    <meta:user-defined meta:name="OVERHEIDop.woonplaats">West-Graftdijk</meta:user-defined>
    <meta:user-defined meta:name="OVERHEIDop.straatnaam">Graftdij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86 507658</meta:user-defined>
    <meta:user-defined meta:name="OVERHEIDop.versieInformatie"/>
  </office:meta>
</office:document-meta>
</file>