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buiten behandeling stelling aanvraag ligplaatsvergunning voor het verplaatsen van vaartuig/woonschip naar andere ligplaatslocatie - Uiterweg 269 ws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9 april 2019, zaaknummer Z18-001954 </text:span>
          </text:p>
            <text:p text:style-name="common-al">Het verplaatsen van vaartuig/woonschip naar andere ligplaatslocatie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31 mei 2019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8905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0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0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buiten behandeling stelling aanvraag ligplaatsvergunning voor het verplaatsen van vaartuig/woonschip naar andere ligplaatslocatie - Uiterweg 269 ws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8905</meta:user-defined>
    <meta:user-defined meta:name="OVERHEIDop.GmbID/DC.identifier">gmb-2019-98905</meta:user-defined>
    <meta:user-defined meta:name="OVERHEID.TaxonomieBeleidsagenda/OVERHEID.category">Ruimte en infrastructuur | Organisatie en beleid</meta:user-defined>
    <meta:user-defined meta:name="OVERHEIDop.referentienummer">Z18-001954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H 269 ws10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9824 474838</meta:user-defined>
    <meta:user-defined meta:name="OVERHEIDop.versieInformatie"/>
  </office:meta>
</office:document-meta>
</file>