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<text:span text:style-name="nadrukvet">DMX Cross Wedstrijd </text:span>op 5 mei van 08.00 uur tot 19.00 uur aan Nieuwe Strumptsebaan (Motor Cross Terrein) in Ulicot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890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0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0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904</meta:user-defined>
    <meta:user-defined meta:name="OVERHEIDop.GmbID/DC.identifier">gmb-2019-98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Z 3</meta:user-defined>
    <meta:user-defined meta:name="OVERHEIDop.woonplaats">Ulicoten</meta:user-defined>
    <meta:user-defined meta:name="OVERHEIDop.straatnaam">Nieuwe Strumptse 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687 383552</meta:user-defined>
    <meta:user-defined meta:name="OVERHEIDop.versieInformatie"/>
  </office:meta>
</office:document-meta>
</file>