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*ontheffing art. 35 Drank- en Horecawet voor het schenken van zwakalcoholische dranken tijdens <text:span text:style-name="nadrukvet">Jaarmarkt Loveren</text:span> op 5 mei van 10.00 uur tot 21.00 uur in Loveren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90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902</meta:user-defined>
    <meta:user-defined meta:name="OVERHEIDop.GmbID/DC.identifier">gmb-2019-98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C 36a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76 384044</meta:user-defined>
    <meta:user-defined meta:name="OVERHEIDop.versieInformatie"/>
  </office:meta>
</office:document-meta>
</file>