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se Jongeren Centraal, 11 mei 2019 van 12.00 uur tot 19.00 uur, Sportcomplex De Oost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pril 2019 is een vergunning verleend voor Alkmaarse Jongeren Centraal op 11 mei 2019 van 12.00 uur tot 19.00 uur in Sportcomplex De Oost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90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0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0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se Jongeren Centraal, 11 mei 2019 van 12.00 uur tot 19.00 uur, Sportcomplex De Oosterhou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01</meta:user-defined>
    <meta:user-defined meta:name="OVERHEIDop.GmbID/DC.identifier">gmb-2019-989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AA 35</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6 515075</meta:user-defined>
    <meta:user-defined meta:name="OVERHEIDop.versieInformatie"/>
  </office:meta>
</office:document-meta>
</file>