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Rijksweg 6 te Garmerwolde, 9798 PA Groningen – deels slopen pand (27-12-2018, 201874820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Rijksweg 6 te Garmerwolde, 9798 PA Groningen – deels slopen pand (27-12-2018, 20187482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00</meta:user-defined>
    <meta:user-defined meta:name="OVERHEIDop.GmbID/DC.identifier">gmb-2019-989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PA 6</meta:user-defined>
    <meta:user-defined meta:name="OVERHEIDop.woonplaats">Garmerwolde</meta:user-defined>
    <meta:user-defined meta:name="OVERHEIDop.straatnaam">Oude 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78 584925</meta:user-defined>
    <meta:user-defined meta:name="OVERHEIDop.versieInformatie"/>
  </office:meta>
</office:document-meta>
</file>