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2de woning in de stal van het hoofdgebouw, Zelt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elt 10 Moergestel</text:span>, het realiseren van een 2de woning in de stal van het hoofdgebouw. Dossiernummer 2018-0831, ingediend op 17-12-2018 (Activiteit; Bouwen, Monument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2de woning in de stal van het hoofdgebouw, Zelt 10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89</meta:user-defined>
    <meta:user-defined meta:name="OVERHEIDop.GmbID/DC.identifier">gmb-201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K 10</meta:user-defined>
    <meta:user-defined meta:name="OVERHEIDop.woonplaats">Moergestel</meta:user-defined>
    <meta:user-defined meta:name="OVERHEIDop.straatnaam">Zel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73 393146</meta:user-defined>
    <meta:user-defined meta:name="OVERHEIDop.versieInformatie"/>
  </office:meta>
</office:document-meta>
</file>