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ykingastraat 20 te Ten Boer, 9791 CH Groningen – verwijderen asbest. buis uit schoorsteen (04-04-2019, 201971280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89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9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9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ykingastraat 20 te Ten Boer, 9791 CH Groningen – verwijderen asbest. buis uit schoorsteen (04-04-2019, 201971280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97</meta:user-defined>
    <meta:user-defined meta:name="OVERHEIDop.GmbID/DC.identifier">gmb-2019-988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CH 20</meta:user-defined>
    <meta:user-defined meta:name="OVERHEIDop.woonplaats">Ten Boer</meta:user-defined>
    <meta:user-defined meta:name="OVERHEIDop.straatnaam">Gayk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431 588369</meta:user-defined>
    <meta:user-defined meta:name="OVERHEIDop.versieInformatie"/>
  </office:meta>
</office:document-meta>
</file>