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Rijksweg 6 te Garmerwolde, 9798 PA Groningen – verwijderen asbest (13-03-2019, 201970947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89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9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9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Rijksweg 6 te Garmerwolde, 9798 PA Groningen – verwijderen asbest (13-03-2019, 201970947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92</meta:user-defined>
    <meta:user-defined meta:name="OVERHEIDop.GmbID/DC.identifier">gmb-2019-988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8PA 6</meta:user-defined>
    <meta:user-defined meta:name="OVERHEIDop.woonplaats">Garmerwolde</meta:user-defined>
    <meta:user-defined meta:name="OVERHEIDop.straatnaam">Oude 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678 584925</meta:user-defined>
    <meta:user-defined meta:name="OVERHEIDop.versieInformatie"/>
  </office:meta>
</office:document-meta>
</file>