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7 april,<text:span text:style-name="nadrukvet"> Jaarmarkt Loveren </text:span>op 5 mei 2019 van 10.00 uur tot 21.00 uur in Loveren (177831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889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9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9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8891</meta:user-defined>
    <meta:user-defined meta:name="OVERHEIDop.GmbID/DC.identifier">gmb-2019-988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TC 36a</meta:user-defined>
    <meta:user-defined meta:name="OVERHEIDop.woonplaats">Baarle-Nassau</meta:user-defined>
    <meta:user-defined meta:name="OVERHEIDop.straatnaam">Lover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276 384044</meta:user-defined>
    <meta:user-defined meta:name="OVERHEIDop.versieInformatie"/>
  </office:meta>
</office:document-meta>
</file>