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 Beatrixlaan 15 te Leusden</text:p>
      <text:section text:name="zakelijke-mededeling_id1-3-2" text:style-name="zakelijke-mededeling">
        <text:section text:name="zakelijke-mededeling-tekst_id1-3-2-1" text:style-name="zakelijke-mededeling-tekst">
          <text:section text:name="tekst_id1-3-2-1-1" text:style-name="tekst">
            <text:p text:style-name="common-al">Op 19 april 2019 heeft de gemeente een aanvraag ontvangen voor omgevingsvergunning op locatie Koningin Beatrixlaan 15 te Leusden. De aanvraag is geregistreerd onder zaaknummer WABO-2019-130. De aanvraag betreft het realiseren van een aanbouw en het verbouwen van een woning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8890</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0</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890</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in Beatrixlaan 15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890</meta:user-defined>
    <meta:user-defined meta:name="OVERHEIDop.GmbID/DC.identifier">gmb-2019-98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AP 15</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205 458517</meta:user-defined>
    <meta:user-defined meta:name="OVERHEIDop.versieInformatie"/>
  </office:meta>
</office:document-meta>
</file>