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Zernikelaan 8, 9747 AA Groningen – aanvraag milieuvergunning innolab (ontvangstdatum 22-06-2018, dossiernummer 201872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7 januari 2019</text:span> gedurende <text:span text:style-name="nadrukvet">zes weken ter inzage</text:span>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27 februari 2019</text:span> zowel mondeling als schriftelijk indienen. Dit kan schriftelijk bij de gemeente Groningen, afdeling VTH Postbus 7081, 9701 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Zernikelaan 8, 9747 AA Groningen – aanvraag milieuvergunning innolab (ontvangstdatum 22-06-2018, dossiernummer 2018723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89</meta:user-defined>
    <meta:user-defined meta:name="OVERHEIDop.GmbID/DC.identifier">gmb-2019-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A 8</meta:user-defined>
    <meta:user-defined meta:name="OVERHEIDop.woonplaats">Groningen</meta:user-defined>
    <meta:user-defined meta:name="OVERHEIDop.straatnaam">Zernik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322 584841</meta:user-defined>
    <meta:user-defined meta:name="OVERHEIDop.versieInformatie"/>
  </office:meta>
</office:document-meta>
</file>