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ourmalet Party Plein </text:span>op 6 juli 2019 van 15:00 uur tot 24:00 uur aan Kerkplein en Nieuwstraat in Baarle-Nassa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88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89</meta:user-defined>
    <meta:user-defined meta:name="OVERHEIDop.GmbID/DC.identifier">gmb-2019-98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V 25</meta:user-defined>
    <meta:user-defined meta:name="OVERHEIDop.woonplaats">Baarle-Nassau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08 383921</meta:user-defined>
    <meta:user-defined meta:name="OVERHEIDop.versieInformatie"/>
  </office:meta>
</office:document-meta>
</file>