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dzomernacht Fair </text:span>op 6 juli 2019 van 17:00 uur tot 24:00 uur in het centrum van Baarle-Hertog e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888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8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8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8887</meta:user-defined>
    <meta:user-defined meta:name="OVERHEIDop.GmbID/DC.identifier">gmb-2019-98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33 384418</meta:user-defined>
    <meta:user-defined meta:name="OVERHEIDop.versieInformatie"/>
  </office:meta>
</office:document-meta>
</file>