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vierdaagse </text:span>op 11 juni 2019 t/m 14 juni 2019 van 18:00 uur tot 22:00 uur vanaf T.C. Ulicoten aan de Bernardusstraat in Ulico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888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8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8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886</meta:user-defined>
    <meta:user-defined meta:name="OVERHEIDop.GmbID/DC.identifier">gmb-2019-98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G 34</meta:user-defined>
    <meta:user-defined meta:name="OVERHEIDop.woonplaats">Ulicoten</meta:user-defined>
    <meta:user-defined meta:name="OVERHEIDop.straatnaam">Bernardus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111 385428</meta:user-defined>
    <meta:user-defined meta:name="OVERHEIDop.versieInformatie"/>
  </office:meta>
</office:document-meta>
</file>