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Kwakkenbergweg 150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wakkenbergweg 150 te Berg en Dal</text:p>
            <text:p text:style-name="tussenkopcur">Omschrijving : Principeverzoek afwijken bestemmingsplan</text:p>
            <text:p text:style-name="tussenkopcur">Datum ontvangst : 15 april 2019</text:p>
            <text:p text:style-name="tussenkopcur">Zaaknummer ODRN : W.Z19.104036.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88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8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8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Kwakkenbergweg 150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83</meta:user-defined>
    <meta:user-defined meta:name="OVERHEIDop.GmbID/DC.identifier">gmb-2019-98883</meta:user-defined>
    <meta:user-defined meta:name="OVERHEID.TaxonomieBeleidsagenda/OVERHEID.category">Natuur en milieu | Organisatie en beleid</meta:user-defined>
    <meta:user-defined meta:name="DCTERMS.abstract">Kwakkenbergweg 150 te Berg en Dal</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GB 150</meta:user-defined>
    <meta:user-defined meta:name="OVERHEIDop.woonplaats">Nijmegen</meta:user-defined>
    <meta:user-defined meta:name="OVERHEIDop.straatnaam">Kwakkenberg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526 426654</meta:user-defined>
    <meta:user-defined meta:name="OVERHEIDop.versieInformatie"/>
  </office:meta>
</office:document-meta>
</file>