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Van Foreestweg 4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een vuilwaterriool ten behoeve van het vervangen van leidingen. De locatie betreft <text:span text:style-name="nadrukvet">Van Foreestweg 4A, 2614 CJ te Delft</text:span>.</text:p>
            <text:p text:style-name="common-al">
            <text:span text:style-name="nadrukvet">Bezwaar</text:span>
          </text:p>
            <text:p text:style-name="common-al">De beschikking is op 19 april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490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87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Van Foreestweg 4A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79</meta:user-defined>
    <meta:user-defined meta:name="OVERHEIDop.GmbID/DC.identifier">gmb-2019-98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4a</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4 447718</meta:user-defined>
    <meta:user-defined meta:name="OVERHEIDop.versieInformatie"/>
  </office:meta>
</office:document-meta>
</file>