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Grotenhoutlaan 12, 2300 Turnhout</text:span>
          </text:p>
            <text:p text:style-name="common-al">exploiteren en veranderen magazijncomplex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78</meta:user-defined>
    <meta:user-defined meta:name="OVERHEIDop.GmbID/DC.identifier">gmb-2019-98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