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Vertonsweg 9 te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vereenkomstig artikel 3.12 van de Wet algemene bepalingen omgevingsrecht (Wabo) maken burgemeester en wethouders van de gemeente Schouwen-Duiveland bekend dat zij voornemens zijn omgevingsvergunning te verlenen voor het bouwen van een kampeerhuisje op het adres Vertonsweg 9 te Burgh-Haamstede. </text:p>
            <text:p text:style-name="tussenkopcur">Het college van burgemeester en wethouders wil meewerken aan het plan voor de activiteit ‘handelen in strijd met regels ruimtelijke ordening’, ‘bouwen’, ‘handelen met gevolgen voor beschermde natuurgebieden’. Bij het verlenen van de omgevingsvergunning voor de genoemde activiteit dient een planologische wijziging doorgevoerd te worden conform artikel 2.1, lid 1, sub c van de Wabo en artikel 2.12, lid 1, sub a, onder 3º Wabo. </text:p>
            <text:p text:style-name="tussenkopcur">De aanvraag, de ontwerp beschikking, de ontwerp verklaring van geen bedenkingen van de gemeenteraad, de ontwerp verklaring van geen bedenkingen van de provincie Zeeland en de bijbehorende stukken liggen met ingang van 29 april 2019 gedurende zes weken ter inzage. De stukken zijn digitaal in te zien op <text:a xlink:href="http://www.schouwen-duiveland.nl/" xlink:type="simple">www.schouwen-duiveland.nl</text:a>. </text:p>
            <text:p text:style-name="tussenkopcur">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ondertekening_id1-3-2-2-1">
            <text:p><text:span text:style-name="functie">Zierikzee, 29 april 2019</text:span></text:p>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887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7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ertonsweg 9 te Burgh-Haam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98877</meta:user-defined>
    <meta:user-defined meta:name="OVERHEIDop.GmbID/DC.identifier">gmb-2019-9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8GK 9</meta:user-defined>
    <meta:user-defined meta:name="OVERHEIDop.woonplaats">Burgh-Haamstede</meta:user-defined>
    <meta:user-defined meta:name="OVERHEIDop.straatnaam">Vertonsweg</meta:user-defined>
    <meta:user-defined meta:name="OVERHEIDgvop.Informatietype/DC.type">Beschikkingen | aanvraag</meta:user-defined>
    <meta:user-defined meta:name="OVERHEID.Gemeente/OVERHEID.authority">Schouwen-Duiveland</meta:user-defined>
    <meta:user-defined meta:name="OVERHEID.Gemeente/DCTERMS.publisher">Schouwen-Duiveland</meta:user-defined>
    <meta:user-defined meta:name="OVERHEID.EPSG28992/DC.spatial">40557 413952</meta:user-defined>
    <meta:user-defined meta:name="OVERHEIDop.versieInformatie"/>
  </office:meta>
</office:document-meta>
</file>