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niedersveldweg kadastraal bekend gemeente Weerselo, sectie X nr. 7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niedersveldweg kadastraal bekend gemeente Weerselo, sectie X nr. 73</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8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niedersveldweg kadastraal bekend gemeente Weerselo, sectie X nr. 73: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8875</meta:user-defined>
    <meta:user-defined meta:name="OVERHEIDop.GmbID/DC.identifier">gmb-2019-9887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W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447 477289</meta:user-defined>
    <meta:user-defined meta:name="OVERHEIDop.versieInformatie"/>
  </office:meta>
</office:document-meta>
</file>