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won-winkelpand tot een zelfstandige woning en drie onzelfstandige woningen, Johannes Uitenbogaertstraat 57 te Utrecht, HZ_WABO-19-13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Uitenbogaertstraat 57 te Utrecht</text:span>
          </text:p>
            <text:p text:style-name="common-al">HZ_WABO-19-13014</text:p>
            <text:p text:style-name="common-al">Toelichting: het verbouwen van een wwon-winkelpand tot een zelfstandige woning en drie onzelfstandige woningen</text:p>
            <text:p text:style-name="common-al">Datum ontvangst aanvraag: 18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8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wwon-winkelpand tot een zelfstandige woning en drie onzelfstandige woningen, Johannes Uitenbogaertstraat 57 te Utrecht, HZ_WABO-19-13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73</meta:user-defined>
    <meta:user-defined meta:name="OVERHEIDop.GmbID/DC.identifier">gmb-2019-988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VN 5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0396</meta:user-defined>
    <meta:user-defined meta:name="OVERHEID.EPSG28992/DC.spatial">134628.51 457897.63</meta:user-defined>
    <meta:user-defined meta:name="OVERHEIDop.versieInformatie"/>
  </office:meta>
</office:document-meta>
</file>