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ontheffing art. 35 Drank- en Horecawet voor het schenken van zwakalcoholische dranken tijdens <text:span text:style-name="nadrukvet">Motorcross</text:span> op 27 en 28 april 2019 van 08.00 uur tot 18.00 uur aan Baarlesebaan 2 (MCCA Crossbos) te Alph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9886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86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8869</meta:user-defined>
    <meta:user-defined meta:name="OVERHEIDop.GmbID/DC.identifier">gmb-2019-988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P 2</meta:user-defined>
    <meta:user-defined meta:name="OVERHEIDop.woonplaats">Alphen</meta:user-defined>
    <meta:user-defined meta:name="OVERHEIDop.straatnaam">Baarle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6913 385816</meta:user-defined>
    <meta:user-defined meta:name="OVERHEIDop.versieInformatie"/>
  </office:meta>
</office:document-meta>
</file>