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5 april 2019,<text:span text:style-name="nadrukvet"> Motorcross </text:span>op 27 en 28 april 2019 van 08.00 tot 18.00 aan Baarlesebaan 2 (MCCA Crossbos) te Alphen (178520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6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65</meta:user-defined>
    <meta:user-defined meta:name="OVERHEIDop.GmbID/DC.identifier">gmb-2019-98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