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17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11414</text:p>
            <text:p text:style-name="common-al">Gemeente Aalsmeer heeft op 21 april 2019 besloten om de beslistermijn voor de aanvraag voor een omgevingsvergunning voor het vervangen en verbreden van twee bruggen te verlengen voor een periode van maximaal 6 weken.De locatie is Oosteinderweg 170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886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6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6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listermijn omgevingsvergunning verlengd - Oosteinderweg 170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860</meta:user-defined>
    <meta:user-defined meta:name="OVERHEIDop.GmbID/DC.identifier">gmb-2019-98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AR 170</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3368.27 476727.75</meta:user-defined>
    <meta:user-defined meta:name="OVERHEIDop.versieInformatie"/>
  </office:meta>
</office:document-meta>
</file>