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onhuis Hasselterdijk 57 (zaaknummer: 249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sselterdijk 57 </text:span>
            <text:span text:style-name="nadrukvet">–</text:span> ontvangen 11 januari 2019 voor het splitsen van een woonhuis in twee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8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woonhuis Hasselterdijk 57 (zaaknummer: 249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86</meta:user-defined>
    <meta:user-defined meta:name="OVERHEIDop.GmbID/DC.identifier">gmb-2019-9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G 57</meta:user-defined>
    <meta:user-defined meta:name="OVERHEIDop.woonplaats">Zwolle</meta:user-defined>
    <meta:user-defined meta:name="OVERHEIDop.straatnaam">Hasselt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35 507195</meta:user-defined>
    <meta:user-defined meta:name="OVERHEIDop.versieInformatie"/>
  </office:meta>
</office:document-meta>
</file>