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abij Amsteldijk Noord nr. 1, Sectie W nr. 6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1321</text:p>
            <text:p text:style-name="common-al">Gemeente Amstelveen heeft op 19 april 2019 besloten om de beslistermijn voor de aanvraag voor een omgevingsvergunning voor het vervangen van de oeverconstructie aan de westzijde van de Amstel te verlengen voor een periode van maximaal 6 weken. De locatie is nabij Amsteldijk Noord nr. 1, Sectie W nr. 6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85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5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5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nabij Amsteldijk Noord nr. 1, Sectie W nr. 61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54</meta:user-defined>
    <meta:user-defined meta:name="OVERHEIDop.GmbID/DC.identifier">gmb-2019-98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B 1c</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655.37 479106.15</meta:user-defined>
    <meta:user-defined meta:name="OVERHEIDop.versieInformatie"/>
  </office:meta>
</office:document-meta>
</file>