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Rietwijkerdwarsweg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019</text:span>
          </text:p>
            <text:p text:style-name="common-al">Gemeente Aalsmeer heeft op 19 april 2019 een besluit genomen op de aanvraag omgevingsvergunning voor het realiseren van een bedrijfswoning. De locatie is Rietwijkerdwarsweg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8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Rietwijkerdwarsweg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52</meta:user-defined>
    <meta:user-defined meta:name="OVERHEIDop.GmbID/DC.identifier">gmb-2019-9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38.42 478830.81</meta:user-defined>
    <meta:user-defined meta:name="OVERHEIDop.versieInformatie"/>
  </office:meta>
</office:document-meta>
</file>