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uikerlaan 25, 9743 DA Groningen – brandveilig gebruiken logies-units (ontvangstdatum 11-12-2018, dossiernummer 20187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7 januari 2019</text:span> gedurende <text:span text:style-name="nadrukvet">zes weken ter inzage</text:span>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27 februari 2019</text:span> zowel mondeling als schriftelijk indienen. Dit kan schriftelijk bij de gemeente Groningen, afdeling VTH Postbus 7081, 9701 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uikerlaan 25, 9743 DA Groningen – brandveilig gebruiken logies-units (ontvangstdatum 11-12-2018, dossiernummer 201874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85</meta:user-defined>
    <meta:user-defined meta:name="OVERHEIDop.GmbID/DC.identifier">gmb-2019-9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DA 25</meta:user-defined>
    <meta:user-defined meta:name="OVERHEIDop.woonplaats">Groningen</meta:user-defined>
    <meta:user-defined meta:name="OVERHEIDop.straatnaam">Suik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66 580990</meta:user-defined>
    <meta:user-defined meta:name="OVERHEIDop.versieInformatie"/>
  </office:meta>
</office:document-meta>
</file>