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naast parkeerterrein aan de rotonde Bilderdammerweg met de Wim Kandreef, Sectie D nr. 606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515</text:span>
          </text:p>
            <text:p text:style-name="common-al">Gemeente Aalsmeer heeft op 19 april 2019 een besluit genomen op de aanvraag omgevingsvergunning voor het realiseren van een jongerenontmoetingsplek (JOP) bij de skatebaan. De locatie is naast parkeerterrein aan de rotonde Bilderdammerweg met de Wim Kandreef, Sectie D nr. 6067 te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8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naast parkeerterrein aan de rotonde Bilderdammerweg met de Wim Kandreef, Sectie D nr. 6067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42</meta:user-defined>
    <meta:user-defined meta:name="OVERHEIDop.GmbID/DC.identifier">gmb-2019-9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386.7 471230.51</meta:user-defined>
    <meta:user-defined meta:name="OVERHEIDop.versieInformatie"/>
  </office:meta>
</office:document-meta>
</file>