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schutplaats voor paarden, Mouwweg, kadastraal sectie F perceelnummer 264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Mouwweg, kadastraal sectie F perceelnummer 264</text:span>, voor het realiseren van een schutplaats voor paarden, datum ontvangst 3 januari 2019.</text:p>
            <text:p text:style-name="common-al"/>
            <text:p text:style-name="common-al">Echt-Susteren, 17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8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schutplaats voor paarden, Mouwweg, kadastraal sectie F perceelnummer 264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884</meta:user-defined>
    <meta:user-defined meta:name="OVERHEIDop.GmbID/DC.identifier">gmb-2019-9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</meta:user-defined>
    <meta:user-defined meta:name="OVERHEIDop.woonplaats">Nieuwstadt</meta:user-defined>
    <meta:user-defined meta:name="OVERHEIDop.straatnaam">Mouw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761 339314</meta:user-defined>
    <meta:user-defined meta:name="OVERHEIDop.versieInformatie"/>
  </office:meta>
</office:document-meta>
</file>