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817</text:span>
          </text:p>
            <text:p text:style-name="common-al">Gemeente Amstelveen heeft op 19 april 2019 een besluit genomen op de aanvraag omgevingsvergunning voor het vervangen van de garagedeur door een raampartij. De locatie is Legmeerdijk 2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83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3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3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Legmeerdijk 2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39</meta:user-defined>
    <meta:user-defined meta:name="OVERHEIDop.GmbID/DC.identifier">gmb-2019-9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K 20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5500.5 476390.76</meta:user-defined>
    <meta:user-defined meta:name="OVERHEIDop.versieInformatie"/>
  </office:meta>
</office:document-meta>
</file>