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98737 - Heikant 3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Heikant 35 te Groesbeek</text:p>
            <text:p text:style-name="tussenkopcur">Datum besluit : 19 april 2019</text:p>
            <text:p text:style-name="tussenkopcur">Datum verzending : 19 april 2019</text:p>
            <text:p text:style-name="tussenkopcur">Zaaknummer ODRN: W.Z19.10314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83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3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3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98737 - Heikant 3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36</meta:user-defined>
    <meta:user-defined meta:name="OVERHEIDop.GmbID/DC.identifier">gmb-2019-988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GA 35</meta:user-defined>
    <meta:user-defined meta:name="OVERHEIDop.woonplaats">Groesbeek</meta:user-defined>
    <meta:user-defined meta:name="OVERHEIDop.straatnaam">Heikan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58 421406</meta:user-defined>
    <meta:user-defined meta:name="OVERHEIDop.versieInformatie"/>
  </office:meta>
</office:document-meta>
</file>